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ULES AND REGULATIONS / PLAN YOUR TRIP</text:p>
      <text:p text:style-name="P1">These Rules are Enforced by the Alabama Game Warden</text:p>
      <text:p text:style-name="P1"/>
      <text:p text:style-name="P3"/>
      <text:list xml:id="list35561666" text:style-name="L1">
        <text:list-item>
          <text:p text:style-name="P4"><text:span text:style-name="T5">No Glass Allowed<text:tab/><text:tab/><text:tab/><text:tab/>5. Respect Private Property<text:tab/><text:tab/></text:span></text:p>
        </text:list-item>
        <text:list-item>
          <text:p text:style-name="P4"><text:span text:style-name="T5">No Littering <text:tab/><text:tab/><text:tab/><text:tab/><text:tab/>6. No <text:s/>Nudity</text:span></text:p>
        </text:list-item>
        <text:list-item>
          <text:p text:style-name="P4"><text:span text:style-name="T5">Soft Coolers Only<text:tab/><text:tab/><text:tab/><text:tab/>7. No Alcohol<text:tab/><text:tab/><text:tab/></text:span></text:p>
        </text:list-item>
        <text:list-item>
          <text:p text:style-name="P4"><text:span text:style-name="T5">Respect Other Creek Users <text:s/><text:tab/><text:tab/>8. Avoid Standing Or Walking On The Creek ( Fisherman, Kayakers, Waders, Ect..)<text:tab/><text:tab/>Beds</text:span></text:p>
          <text:p text:style-name="P4"><text:span text:style-name="T5"/></text:p>
        </text:list-item>
      </text:list>
      <text:p text:style-name="P2"><text:span text:style-name="T1"/></text:p>
      <text:p text:style-name="P5"><text:span text:style-name="T1">I</text:span><text:span text:style-name="T1">n the event of an emergency, please contact the following person (s) in the order presented:</text:span></text:p>
      <text:p text:style-name="P6"/>
      <text:p text:style-name="P6">Emergency Contact<text:span text:style-name="T3"> <text:tab/><text:tab/><text:tab/></text:span>Contact Relationship<text:span text:style-name="T3"><text:tab/><text:tab/></text:span>Contact Number<text:span text:style-name="T3"> </text:span></text:p>
      <text:p text:style-name="P6"><text:span text:style-name="T3"/></text:p>
      <text:p text:style-name="P9">1. <text:span text:style-name="T4"><text:s text:c="147"/></text:span></text:p>
      <text:p text:style-name="P6"><text:span text:style-name="T3"/></text:p>
      <text:p text:style-name="P6"><text:span text:style-name="T2">2. </text:span><text:s text:c="147"/></text:p>
      <text:p text:style-name="P6"><text:span text:style-name="T2"/></text:p>
      <text:p text:style-name="P6"><text:span text:style-name="T2">3. </text:span><text:s text:c="146"/></text:p>
      <text:p text:style-name="P6"><text:span text:style-name="T2"/></text:p>
      <text:p text:style-name="P6"><text:span text:style-name="T2"/></text:p>
      <text:p text:style-name="P8"><text:span text:style-name="T2">I, the undersigned participant, affirm that I am of the age of 18 years or older, and I am freely signing this agreement. I certify that I have read this agreement, that I fully understand its content and that this release cannot be modified orally. I am aware that this is a release of liability and a contract and that I am signing it of my own free will.</text:span></text:p>
      <text:p text:style-name="P8"><text:span text:style-name="T2"/></text:p>
      <text:p text:style-name="P6"><text:span text:style-name="T2">Participants Name: </text:span><text:s text:c="125"/></text:p>
      <text:p text:style-name="P8"><text:span text:style-name="T2"/></text:p>
      <text:p text:style-name="P6"><text:span text:style-name="T2">Participants Address: </text:span><text:s text:c="120"/></text:p>
      <text:p text:style-name="P8"><text:span text:style-name="T2"/></text:p>
      <text:p text:style-name="P6"><text:span text:style-name="T2">Signature: </text:span><text:s text:c="80"/></text:p>
      <text:p text:style-name="P8"><text:span text:style-name="T2"/></text:p>
      <text:p text:style-name="P6"><text:span text:style-name="T2">Date: </text:span><text:s text:c="29"/></text:p>
      <text:p text:style-name="P8"><text:span text:style-name="T2"/></text:p>
      <text:p text:style-name="P8"><text:span text:style-name="T2"/></text:p>
      <text:p text:style-name="P7"><text:span text:style-name="T2">PARENT / GUARDIAN WAIVER FOR MINORS </text:span><text:span text:style-name="T3"><text:s/></text:span></text:p>
      <text:p text:style-name="P7"><text:span text:style-name="T3"/></text:p>
      <text:p text:style-name="P6"><text:span text:style-name="T3">In the event that the participant is under the age of consent ( 18 years of age ) then this release must be signed by a parent or guardian, as follows:</text:span></text:p>
      <text:p text:style-name="P6"><text:span text:style-name="T3"/></text:p>
      <text:p text:style-name="P6"><text:span text:style-name="T3">I hereby certify that I am the parent or guardian of </text:span><text:span text:style-name="T1"><text:s text:c="49"/></text:span><text:span text:style-name="T3"><text:s text:c="2"/>name above, and do hereby give my consent without reservation ti the foregoing on behalf of this individual.</text:span></text:p>
      <text:p text:style-name="P6"><text:span text:style-name="T3"/></text:p>
      <text:p text:style-name="P6"><text:span text:style-name="T3"/></text:p>
      <text:p text:style-name="P6"><text:span text:style-name="T2">Parent/Guardian Name: </text:span><text:s text:c="85"/><text:span text:style-name="T2"><text:s/></text:span></text:p>
      <text:p text:style-name="P6"><text:span text:style-name="T3"/></text:p>
      <text:p text:style-name="P6"><text:span text:style-name="T2">Relationship to Minor: </text:span><text:s text:c="84"/></text:p>
      <text:p text:style-name="P6"><text:span text:style-name="T3"/></text:p>
      <text:p text:style-name="P6"><text:span text:style-name="T2">Signature: </text:span><text:s text:c="61"/></text:p>
      <text:p text:style-name="P6"><text:span text:style-name="T3"/></text:p>
      <text:p text:style-name="P6"><text:span text:style-name="T2">Date: </text:span><text:s text:c="42"/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08T15:34:26.08</meta:creation-date>
    <meta:print-date>2016-09-08T16:23:34.04</meta:print-date>
    <meta:document-statistic meta:table-count="0" meta:image-count="0" meta:object-count="0" meta:page-count="1" meta:paragraph-count="23" meta:word-count="229" meta:character-count="2433"/>
    <dc:date>2016-09-08T16:24:46.12</dc:date>
    <meta:editing-duration>PT00H14M59S</meta:editing-duration>
    <meta:editing-cycles>1</meta:editing-cycles>
    <meta:generator>OpenOffice.org/3.2$Win32 OpenOffice.org_project/320m18$Build-9502</meta:generator>
  </office:meta>
</office:document-meta>
</file>